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2.729cm"/>
    </style:style>
    <style:style style:name="Tabulka1.B" style:family="table-column">
      <style:table-column-properties style:column-width="13.5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border-line-width="0.002cm 0.088cm 0.088cm" fo:padding-left="0.191cm" fo:padding-right="0.191cm" fo:padding-top="0cm" fo:padding-bottom="0cm" fo:border="0.178cm double #00000a"/>
    </style:style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ff0000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color="#ff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70c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7030a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7030a0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3333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1" style:family="paragraph" style:parent-style-name="List_20_Paragraph">
      <style:paragraph-properties fo:margin-top="0cm" fo:margin-bottom="0cm" fo:line-height="100%"/>
      <style:text-properties fo:font-weight="bold" style:font-weight-asian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/>
    </style:style>
    <style:style style:name="P24" style:family="paragraph" style:parent-style-name="List_20_Paragraph" style:list-style-name="WWNum1">
      <style:paragraph-properties fo:margin-top="0cm" fo:margin-bottom="0cm" fo:line-height="100%"/>
      <style:text-properties style:text-underline-style="none" fo:font-weight="bold" style:font-weight-asian="bold"/>
    </style:style>
    <style:style style:name="T1" style:family="text">
      <style:text-properties fo:color="#3333ff" fo:font-size="20pt" fo:font-weight="bold" style:font-size-asian="20pt" style:font-weight-asian="bold" style:font-size-complex="20pt"/>
    </style:style>
    <style:style style:name="T2" style:family="text">
      <style:text-properties fo:color="#ff0066" fo:font-size="20pt" fo:font-weight="bold" style:font-size-asian="20pt" style:font-weight-asian="bold" style:font-size-complex="20pt"/>
    </style:style>
    <style:style style:name="T3" style:family="text">
      <style:text-properties fo:color="#ff0000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span text:style-name="T1">!!! DŮLEŽITÉ DATUMY <text:s/></text:span><text:span text:style-name="T2"><text:s/>- NEZAPOMEŇTE !!!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/>
            <text:p text:style-name="P9"/>
            <text:p text:style-name="P4">STŘEDA</text:p>
            <text:p text:style-name="P7">3.5.2023</text:p>
            <text:p text:style-name="P3"/>
          </table:table-cell>
          <table:table-cell table:style-name="Tabulka1.A1" office:value-type="string">
            <text:p text:style-name="P14">V budově MŠ I.Nýřany</text:p>
            <text:p text:style-name="P16">Zápis do MŠ I.Nýřany</text:p>
            <text:p text:style-name="P14">9.00- 11.00 hod.</text:p>
            <text:p text:style-name="P14">13.30-15.30 hod.</text:p>
            <text:p text:style-name="P11">K zápisu si doneste občanský průkaz zákonného zástupce/ zmocněnce pro jednání ve správním řízení/ a rodný list dítěte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4"/>
            <text:p text:style-name="P4"/>
            <text:p text:style-name="P4">STŘEDA</text:p>
            <text:p text:style-name="P6">3.5.2023</text:p>
          </table:table-cell>
          <table:table-cell table:style-name="Tabulka1.A1" office:value-type="string">
            <text:p text:style-name="P13">V den <text:s/>zápisu odevzdat <text:s/>MŠ <text:s/>tyto formuláře!!!</text:p>
            <text:list xml:id="list1593829530755749125" text:style-name="WWNum1">
              <text:list-item>
                <text:p text:style-name="P23">žádost o přijetí dítěte-podepsat</text:p>
              </text:list-item>
              <text:list-item>
                <text:p text:style-name="P23">Kritéria pro přijímání dětí – podepsat</text:p>
              </text:list-item>
              <text:list-item>
                <text:p text:style-name="P23">Evidenční list dítěte(<text:span text:style-name="T7"> dětským lékařem nepotvrzovat) podepsat </text:span></text:p>
              </text:list-item>
              <text:list-item>
                <text:p text:style-name="P24">Potvrzení praktického lékaře pro děti a dorost+ <text:span text:style-name="T3">razítko pediatra</text:span></text:p>
              </text:list-item>
              <text:list-item>
                <text:p text:style-name="P23">Přihláška na stravování</text:p>
              </text:list-item>
              <text:list-item>
                <text:p text:style-name="P23">Úplata za vzdělávání ( platí pro děti, které ve školním roce 2023/2024 </text:p>
              </text:list-item>
            </text:list>
            <text:p text:style-name="P21">nedovrší 6 let</text:p>
            <text:list xml:id="list28786287" text:continue-numbering="true" text:style-name="WWNum1">
              <text:list-item>
                <text:p text:style-name="P23">Souhlas zákonných zástupců s poskytnutím osobních údajů-podepsat</text:p>
              </text:list-item>
              <text:list-item>
                <text:p text:style-name="P23">Souhlas zákonných zástupců – optimální požadavky na dítě </text:p>
                <text:p text:style-name="P23"><text:s text:c="52"/>- <text:s text:c="2"/>vnitřní řád( školní řád) MŠ - podepsat</text:p>
                <text:p text:style-name="P23">( Optimálními požadavky na dítě – nevracet )</text:p>
                <text:p text:style-name="P23"/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10"><text:span text:style-name="T5">od </text:span><text:span text:style-name="T4">15.5.2023</text:span></text:p>
            <text:p text:style-name="P6">do</text:p>
            <text:p text:style-name="P4">19.5.2023</text:p>
          </table:table-cell>
          <table:table-cell table:style-name="Tabulka1.A1" office:value-type="string">
            <text:p text:style-name="P9"/>
            <text:p text:style-name="P20">Doručena rodičům nepřijatých dětí písemná výzva k nahlédnutí do spisu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4">STŘEDA</text:p>
            <text:p text:style-name="P7">24.5.2023</text:p>
          </table:table-cell>
          <table:table-cell table:style-name="Tabulka1.A1" office:value-type="string">
            <text:p text:style-name="P10"><text:span text:style-name="T6">Rodiče, kteří obdrželi písemnou výzvu, </text:span><text:span text:style-name="T5">se dostaví</text:span></text:p>
            <text:p text:style-name="P18">do kanceláře ředitele ZŠ Nýřany</text:p>
            <text:p text:style-name="P19">k nahlédnutí do spisu</text:p>
            <text:p text:style-name="P19">Datum a čas bude uveden ve výzvě k nahlédnutí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PÁTEK</text:p>
            <text:p text:style-name="P6">9.6.2023</text:p>
          </table:table-cell>
          <table:table-cell table:style-name="Tabulka1.A1" office:value-type="string">
            <text:p text:style-name="P9"/>
            <text:p text:style-name="P10"><text:span text:style-name="T6">Vyvěšení seznamu přijatých dětí na dveřích MŠ a <text:s/>internetových stránkách <text:s/></text:span><text:a xlink:type="simple" xlink:href="http://ms1.nyrany.cz/" text:style-name="Internet_20_link" text:visited-style-name="Visited_20_Internet_20_Link"><text:span text:style-name="T6">http://ms1.nyrany.cz</text:span></text:a></text:p>
            <text:p text:style-name="P15">pod registračním číslem dítěte</text:p>
          </table:table-cell>
        </table:table-row>
        <table:table-row table:style-name="Tabulka1.1">
          <table:table-cell table:style-name="Tabulka1.A1" office:value-type="string">
            <text:p text:style-name="P9"/>
            <text:p text:style-name="P5"/>
            <text:p text:style-name="P4">STŘEDA </text:p>
            <text:p text:style-name="P6">14.6.2023</text:p>
          </table:table-cell>
          <table:table-cell table:style-name="Tabulka1.A1" office:value-type="string">
            <text:p text:style-name="P17">Zákonný zástupce vyzvedne</text:p>
            <text:p text:style-name="P12">ROZHODNUTÍ ŘEDITELE ŠKOLY O </text:p>
            <text:p text:style-name="P8">NEPŘIJETÍ /PŘIJETÍ DÍTĚTE DO MŠ</text:p>
            <text:p text:style-name="P16">v budově MŠ I. Nýřany</text:p>
            <text:p text:style-name="P6">od 11.00 hod. – 12.00hod.</text:p>
            <text:p text:style-name="P6">od 13.00 hod. – 14.00ho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í škola a Mateřská škola Nýřany, Husova 731, 330 23 Nýřany, Mateřská škola 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í škola a Mateřská škola Nýřany, Husova 731, 330 23 Nýřany, Mateřská škola I.</dc:title>
    <meta:initial-creator>Základní škola  - a Mateřská</meta:initial-creator>
    <meta:editing-cycles>7</meta:editing-cycles>
    <meta:print-date>2023-04-03T08:53:00.42</meta:print-date>
    <meta:creation-date>2020-03-04T07:48:00</meta:creation-date>
    <dc:date>2023-04-03T08:53:35.72</dc:date>
    <meta:editing-duration>PT42M57S</meta:editing-duration>
    <meta:generator>OpenOffice/4.1.7$Win32 OpenOffice.org_project/417m1$Build-9800</meta:generator>
    <meta:document-statistic meta:table-count="1" meta:image-count="0" meta:object-count="0" meta:page-count="1" meta:paragraph-count="45" meta:word-count="232" meta:character-count="1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