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>
        <style:tab-stops>
          <style:tab-stop style:position="2.505cm"/>
        </style:tab-stops>
      </style:paragraph-properties>
      <style:text-properties fo:font-style="italic" style:font-style-asian="italic"/>
    </style:style>
    <style:style style:name="P3" style:family="paragraph" style:parent-style-name="Standard">
      <style:text-properties fo:font-style="italic" fo:font-weight="bold" style:font-style-asian="italic" style:font-weight-asian="bold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5" style:family="paragraph" style:parent-style-name="aktuality">
      <style:paragraph-properties fo:margin-top="0cm" fo:margin-bottom="0cm"/>
      <style:text-properties fo:font-style="italic" style:font-style-asian="italic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paragraph-properties>
        <style:tab-stops>
          <style:tab-stop style:position="2.505cm"/>
        </style:tab-stops>
      </style:paragraph-properties>
      <style:text-properties fo:font-style="italic" style:font-style-asian="italic"/>
    </style:style>
    <style:style style:name="P8" style:family="paragraph" style:parent-style-name="Heading_20_2" style:master-page-name="Standard">
      <style:paragraph-properties fo:margin-top="0cm" fo:margin-bottom="0cm" style:page-number="auto"/>
      <style:text-properties fo:font-size="12pt" fo:font-style="italic" style:font-size-asian="12pt" style:font-style-asian="italic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622343211573155611" text:style-name="Outline">
        <text:list-item>
          <text:list>
            <text:list-item>
              <text:h text:style-name="P8" text:outline-level="2">Rozhodnutí o přijetí do mateřské školy od školního roku <text:s/>2022-2023</text:h>
            </text:list-item>
          </text:list>
        </text:list-item>
      </text:list>
      <text:p text:style-name="P1"/>
      <text:p text:style-name="P5">Ředitel školy rozhodl v souladu s § 34, § 165 odst. 2 a § 183 odst. 2 zákona č. 561/2004 Sb., o předškolním, základním, středním, vyšším odborném a jiném vzdělávání (školský zákon), že vyhovuje žádosti o přijetí k předškolnímu vzdělávání v Základní škole a Mateřské škole Nýřany, Husova 731, 330 23 Nýřany, Mateřská škola I.</text:p>
      <text:p text:style-name="P3"/>
      <text:p text:style-name="P4">Seznam uchazečů (registrační číslo):</text:p>
      <text:p text:style-name="P3">Uchazeč <text:tab/>Výsledky řízení <text:s text:c="23"/>Uchazeč <text:tab/>Výsledky řízení</text:p>
      <text:p text:style-name="P1"><text:s text:c="35"/></text:p>
      <text:p text:style-name="P1">01 <text:s text:c="18"/>přijat/a <text:s text:c="2"/></text:p>
      <text:p text:style-name="P1">02 <text:s text:c="18"/>přijat/a <text:s text:c="2"/></text:p>
      <text:p text:style-name="P1">03 <text:s text:c="18"/>přijat/a <text:s text:c="3"/></text:p>
      <text:p text:style-name="P1">04 <text:tab/><text:tab/>přijat/a <text:s text:c="38"/></text:p>
      <text:p text:style-name="P1">05<text:tab/><text:tab/>přijat/a </text:p>
      <text:p text:style-name="P1">06 <text:s text:c="19"/>přerušení řízení</text:p>
      <text:p text:style-name="P1">07 <text:s text:c="19"/>přijat/a</text:p>
      <text:p text:style-name="P1">08 <text:s text:c="19"/>přijat/a</text:p>
      <text:p text:style-name="P1">09 <text:s text:c="19"/>přijat/a</text:p>
      <text:p text:style-name="P1">10 <text:s text:c="19"/>přijat/a</text:p>
      <text:p text:style-name="P2">11 <text:s text:c="19"/>přijat/a <text:s text:c="2"/></text:p>
      <text:p text:style-name="P2">12 <text:s text:c="19"/>přijat/a <text:s text:c="2"/></text:p>
      <text:p text:style-name="P1">16 <text:s text:c="19"/>přijat/a </text:p>
      <text:p text:style-name="P1">20 <text:s text:c="19"/>přijat/a</text:p>
      <text:p text:style-name="P1">21 <text:s text:c="19"/>přijat/a</text:p>
      <text:p text:style-name="P1">22<text:tab/><text:tab/>přijat/a</text:p>
      <text:p text:style-name="P1">23 <text:s text:c="18"/>přijat/a <text:s text:c="2"/></text:p>
      <text:p text:style-name="P1">24 <text:s text:c="19"/>přijat/a</text:p>
      <text:p text:style-name="P1">27 <text:tab/><text:tab/>přijat/a</text:p>
      <text:p text:style-name="P1">29 <text:tab/><text:tab/>přijat/a</text:p>
      <text:p text:style-name="P1">32 <text:s text:c="19"/>přijat/a</text:p>
      <text:p text:style-name="P1">34 <text:s text:c="19"/>přijat/a</text:p>
      <text:p text:style-name="P1">35 <text:s text:c="19"/>přijat/a</text:p>
      <text:p text:style-name="P1">36 <text:s text:c="18"/>přijat/a <text:s text:c="2"/></text:p>
      <text:p text:style-name="P1">37<text:tab/><text:tab/>přijat/a</text:p>
      <text:p text:style-name="P1">40 <text:s text:c="19"/>přijat/a</text:p>
      <text:p text:style-name="P1">41 <text:s text:c="19"/>přijat/a</text:p>
      <text:p text:style-name="P1">43 <text:s text:c="18"/>přijat/a</text:p>
      <text:p text:style-name="P1">44 <text:s text:c="18"/>přerušení řízení</text:p>
      <text:p text:style-name="P1">45 <text:s text:c="18"/>přijat/a <text:s text:c="2"/></text:p>
      <text:p text:style-name="P1">46 <text:s text:c="18"/>přijat/a <text:s text:c="2"/></text:p>
      <text:p text:style-name="P1"/>
      <text:p text:style-name="Standard"><text:span text:style-name="T1"><text:s text:c="109"/></text:span><text:span text:style-name="T2">Datum zveřejnění</text:span><text:span text:style-name="T1"><text:line-break/> <text:s text:c="117"/>10.6.2022</text:span></text:p>
      <text:p text:style-name="Standard"><text:s text:c="52"/></text:p>
      <text:p text:style-name="Standard"><text:s text:c="51"/>Mgr. Jiří Loritz</text:p>
      <text:p text:style-name="Standard"><text:s text:c="55"/>ředitel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aktuality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ákladní škola  - a Mateřská</meta:initial-creator>
    <meta:editing-cycles>5</meta:editing-cycles>
    <meta:print-date>2022-06-10T10:10:31</meta:print-date>
    <meta:creation-date>2017-05-30T18:48:00</meta:creation-date>
    <dc:date>2022-06-10T10:21:53.01</dc:date>
    <meta:editing-duration>PT1H15M8S</meta:editing-duration>
    <meta:generator>OpenOffice/4.1.7$Win32 OpenOffice.org_project/417m1$Build-9800</meta:generator>
    <meta:document-statistic meta:table-count="0" meta:image-count="0" meta:object-count="0" meta:page-count="1" meta:paragraph-count="40" meta:word-count="147" meta:character-count="18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