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ákladní_20_text1">
      <style:text-properties fo:font-size="10pt" style:font-size-asian="10pt"/>
    </style:style>
    <style:style style:name="P2" style:family="paragraph" style:parent-style-name="Základní_20_text1">
      <style:paragraph-properties fo:text-align="justify" style:justify-single-word="false"/>
    </style:style>
    <style:style style:name="P3" style:family="paragraph" style:parent-style-name="Základní_20_text1">
      <style:text-properties fo:font-weight="bold" style:font-weight-asian="bold" style:font-weight-complex="bold"/>
    </style:style>
    <style:style style:name="P4" style:family="paragraph" style:parent-style-name="Základní_20_text1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Základní_20_text1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TVRZENÍ PRAKTICKÉHO LÉKAŘE PRO DĚTI A DOROST</text:span></text:p>
      <text:p text:style-name="Základní_20_text1"/>
      <text:p text:style-name="P1"/>
      <text:p text:style-name="Základní_20_text1">Potvrzuji, že dítě:</text:p>
      <text:p text:style-name="Základní_20_text1"/>
      <text:p text:style-name="Základní_20_text1">Jméno a příjmení dítěte: …........................................................................................................</text:p>
      <text:p text:style-name="Základní_20_text1"/>
      <text:p text:style-name="Základní_20_text1">Bydliště: …................................................................................................................................</text:p>
      <text:p text:style-name="Základní_20_text1"/>
      <text:p text:style-name="P2">Datum narození: ….........................................................</text:p>
      <text:p text:style-name="Základní_20_text1"/>
      <text:p text:style-name="Základní_20_text1"/>
      <text:p text:style-name="Základní_20_text1"><text:span text:style-name="T1">a/ <text:s/>se podrobilo stanovenému pravidelnému očkování </text:span><text:span text:style-name="T2">1)</text:span></text:p>
      <text:p text:style-name="P3"/>
      <text:p text:style-name="Základní_20_text1"><text:span text:style-name="T1">b/ <text:s/>je proti nákaze imunní </text:span><text:span text:style-name="T2">1)</text:span></text:p>
      <text:p text:style-name="P3"/>
      <text:p text:style-name="Základní_20_text1"><text:span text:style-name="T1">c/ <text:s/>se nemůže očkování podrobit pro trvalou kontraindikaci </text:span><text:span text:style-name="T2">1)</text:span></text:p>
      <text:p text:style-name="P3"/>
      <text:p text:style-name="P3"/>
      <text:p text:style-name="P3"/>
      <text:p text:style-name="P2">Potvrzení se vydává na žádost zákonného zástupce pro potřeby přijetí dítěte do mateřské školy jako povinný doklad podle zákona č. 561/2004 Sb., školský zákon a zákona č. 258/2000 Sb., o ochraně veřejného zdraví.</text:p>
      <text:p text:style-name="P2"/>
      <text:p text:style-name="P2"/>
      <text:p text:style-name="P2"/>
      <text:p text:style-name="P4"/>
      <text:p text:style-name="P2"><text:span text:style-name="T3">1) <text:s/></text:span>nehodící se škrtnět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Základní_20_text1" style:display-name="Základní text1" style:family="paragraph" style:parent-style-name="Standard" style:default-outline-level="" style:list-style-name="">
      <style:paragraph-properties fo:margin-top="0cm" fo:margin-bottom="0cm" fo:line-height="120%" fo:orphans="0" fo:widows="0" fo:hyphenation-ladder-count="no-limit"/>
      <style:text-properties style:font-name="Times New Roman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uščák Frýdová Hana</meta:initial-creator>
    <dc:creator>Volčík Stanislav</dc:creator>
    <meta:editing-cycles>2</meta:editing-cycles>
    <meta:creation-date>2022-04-05T17:45:00</meta:creation-date>
    <dc:date>2022-04-05T17:45:00</dc:date>
    <meta:editing-duration>P0D</meta:editing-duration>
    <meta:generator>OpenOffice/4.1.7$Win32 OpenOffice.org_project/417m1$Build-9800</meta:generator>
    <meta:print-date>2022-04-06T10:34:34.35</meta:print-date>
    <meta:document-statistic meta:table-count="0" meta:image-count="0" meta:object-count="0" meta:page-count="1" meta:paragraph-count="10" meta:word-count="79" meta:character-count="786"/>
    <meta:user-defined meta:name="AppVersion">16.0000</meta:user-defined>
    <meta:user-defined meta:name="Company">NID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