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5cm" fo:text-align="start" style:justify-single-word="false" fo:orphans="2" fo:widows="2" fo:padding="0cm" fo:border="none"/>
      <style:text-properties fo:font-variant="normal" fo:text-transform="none" fo:color="#0000ff" style:font-name="Arial" fo:font-size="10pt" fo:letter-spacing="normal" fo:font-style="normal" fo:font-weight="bold" style:font-size-asian="10pt" style:font-size-complex="10pt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 style:list-style-name="L1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kud vaše dítě dosáhne do 31. 8. 2020 věku 5-ti let, je pro něj od 1. 9. 2020 předškolní vzdělávání povinné!!!</text:p>
      <text:list xml:id="list382786600541279077" text:style-name="L1">
        <text:list-item>
          <text:p text:style-name="P3">Povinné předškolní vzdělávání má formu pravidelné denní docházky v pracovních dnech minimálně po dobu 4 hodin v době od 8.00 hod. - 12.00 hod., i déle.</text:p>
          <text:p text:style-name="P3"/>
        </text:list-item>
        <text:list-item>
          <text:p text:style-name="P3">Povinnost předškolního vzdělávání není dána ve dnech školních prázdnin ( tak jako u základních a středních škol). Jarní prázdniny se určují podle sídla mateřské školy, v souladu s organizací školního roku.</text:p>
          <text:p text:style-name="P3"/>
        </text:list-item>
        <text:list-item>
          <text:p text:style-name="P3">S povinností předškolního vzdělávání souvisí i omlouvání neúčasti dětí ve vzdělávání v posledním ročníku předškolního vzdělávání (§ 34a odst. 4 školského zákona) .</text:p>
          <text:p text:style-name="P3"/>
        </text:list-item>
        <text:list-item>
          <text:p text:style-name="P3">Zákonný zástupce je povinnen doložit důvod nepřítomnosti dítěte např. emailem, SMS, telefonicky, zápisem do omluvného listu při dlouhodobé absenci – dva týdny a déle (tak jako u základních škol). </text:p>
          <text:p text:style-name="P3"/>
        </text:list-item>
        <text:list-item>
          <text:p text:style-name="P3">Omluvný list je součástí spisu dětí s povinnou předškolní docházkou a zákonný zástupce je povinen důvody dlouhodobé absence (týden a déle) svého dítěte vždy do omluvného listu zapsat.</text:p>
          <text:p text:style-name="P3"/>
        </text:list-item>
        <text:list-item>
          <text:p text:style-name="P3"><text:s/>Zákonný zástupce je povinen oznámit důvody nepřítomnosti dítěte nejpozději do 3 dnů ode dne nepřítomnosti dítěte.</text:p>
          <text:p text:style-name="P3"/>
        </text:list-item>
        <text:list-item>
          <text:p text:style-name="P3">Řešení neomluvené absence dítěte, pokud zákonný zástupce zanedbává péči o povinné předškolní vzdělávání dítěte, je povinen ředitel školy <text:s/>nahlásit !</text:p>
          <text:p text:style-name="P3"/>
        </text:list-item>
        <text:list-item>
          <text:p text:style-name="P3">Lze uložit pokutu až do 5 000 Kč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11:25:07.42</meta:creation-date>
    <dc:date>2020-08-30T20:00:17.15</dc:date>
    <meta:editing-duration>PT18M1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9" meta:word-count="210" meta:character-count="1311"/>
  </office:meta>
</office:document-meta>
</file>