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.45cm" fo:text-align="start" style:justify-single-word="false" fo:text-indent="0cm" style:auto-text-indent="false" fo:padding="0cm" fo:border="none"/>
      <style:text-properties fo:color="#ff0000" fo:font-size="12pt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cm" fo:margin-top="0cm" fo:margin-bottom="0.45cm" fo:text-align="center" style:justify-single-word="false" fo:text-indent="0cm" style:auto-text-indent="false" fo:padding="0cm" fo:border="none"/>
      <style:text-properties fo:color="#3333ff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2492e6" style:text-underline-style="solid" style:text-underline-width="auto" style:text-underline-color="font-color"/>
    </style:style>
    <style:style style:name="P10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0pt" style:font-size-asian="10pt" style:font-size-complex="10pt"/>
    </style:style>
    <style:style style:name="P11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  <style:text-properties fo:color="#000000"/>
    </style:style>
    <style:style style:name="P13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  <style:text-properties fo:color="#1f497d" style:font-name="Arial" fo:font-size="11pt" style:font-size-asian="11pt" style:font-size-complex="11pt"/>
    </style:style>
    <style:style style:name="P14" style:family="paragraph" style:parent-style-name="Standard" style:list-style-name="L1">
      <style:paragraph-properties fo:margin-top="0cm" fo:margin-bottom="0.45cm" fo:text-align="start" style:justify-single-word="false" fo:background-color="#ffffff" fo:padding="0cm" fo:border="none">
        <style:background-image/>
      </style:paragraph-properties>
      <style:text-properties fo:color="#000000" fo:font-weight="bold"/>
    </style:style>
    <style:style style:name="P15" style:family="paragraph" style:parent-style-name="Standard" style:list-style-name="L1">
      <style:paragraph-properties fo:margin-top="0cm" fo:margin-bottom="0.45cm" fo:text-align="start" style:justify-single-word="false" fo:background-color="#ffffff" fo:padding="0cm" fo:border="none">
        <style:background-image/>
      </style:paragraph-properties>
      <style:text-properties fo:color="#000000" style:font-name="Arial" fo:font-size="11pt" fo:font-weight="bold" style:font-size-asian="11pt" style:font-size-complex="11pt"/>
    </style:style>
    <style:style style:name="P16" style:family="paragraph" style:parent-style-name="Text_20_body" style:list-style-name="L1">
      <style:paragraph-properties fo:margin-top="0cm" fo:margin-bottom="0.45cm" fo:text-align="start" style:justify-single-word="false" fo:padding="0cm" fo:border="none"/>
    </style:style>
    <style:style style:name="P17" style:family="paragraph" style:parent-style-name="Text_20_body" style:list-style-name="L1">
      <style:paragraph-properties fo:margin-top="0cm" fo:margin-bottom="0.45cm" fo:text-align="start" style:justify-single-word="false" fo:padding="0cm" fo:border="none"/>
      <style:text-properties fo:color="#ff0000" style:font-name="Arial" fo:font-size="11pt" fo:font-style="italic" fo:font-weight="bold" style:font-size-asian="11pt" style:font-style-asian="italic" style:font-size-complex="11pt" style:font-style-complex="italic"/>
    </style:style>
    <style:style style:name="P18" style:family="paragraph" style:parent-style-name="Text_20_body" style:list-style-name="L1">
      <style:paragraph-properties fo:margin-top="0cm" fo:margin-bottom="0.45cm" fo:text-align="start" style:justify-single-word="false" fo:padding="0cm" fo:border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 style:list-style-name="L1">
      <style:paragraph-properties fo:margin-top="0cm" fo:margin-bottom="0.45cm" fo:text-align="start" style:justify-single-word="false" fo:background-color="#ffffff" fo:padding="0cm" fo:border="none">
        <style:background-image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Arial" fo:font-size="10pt" style:text-underline-style="none" style:font-size-asian="10pt" style:font-weight-asian="bold" style:font-size-complex="10pt" style:font-weight-complex="bold"/>
    </style:style>
    <style:style style:name="T2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color="#000000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fo:color="#666666" fo:font-size="10pt" style:font-size-asian="10pt" style:font-size-complex="10pt"/>
    </style:style>
    <style:style style:name="T13" style:family="text">
      <style:text-properties fo:font-size="10pt" style:font-size-asian="10pt" style:font-weight-asian="bold" style:font-size-complex="10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9"/></text:span><text:span text:style-name="T2">Mateřská škola se otevírá ráno v 6.00 hod. a uzavírá se v 16.00 hod.</text:span></text:p>
      <text:p text:style-name="P8">MŠ má povinnost předcházet vzniku a šíření infekčních nemocí, včetně covid-19, <text:s text:c="38"/>proto respektujte <text:s/>tato <text:s/>doporučení.</text:p>
      <text:list xml:id="list5717407053927142491" text:style-name="L1">
        <text:list-item>
          <text:p text:style-name="P16"><text:span text:style-name="Strong_20_Emphasis"><text:span text:style-name="T3">Je na volbě zákonného zástupce, zda bude mít roušku. </text:span></text:span></text:p>
          <text:p text:style-name="P17"><text:span text:style-name="Strong_20_Emphasis"><text:span text:style-name="T5">V budově se budou pohybovat <text:s/>rodiče po dobu nezbytně nutnou!!! </text:span></text:span></text:p>
          <text:p text:style-name="P17"><text:span text:style-name="Strong_20_Emphasis"><text:span text:style-name="T5">Budovu opustí nejdéle v osm hodin, odpoledne nejdéle <text:s/>v 16.00 hod.</text:span></text:span></text:p>
        </text:list-item>
        <text:list-item>
          <text:p text:style-name="P16"><text:span text:style-name="Strong_20_Emphasis"><text:span text:style-name="T3">Pokud má dítě jakékoliv příznaky onemocnění (kašel, rýmu, teplotu, střevní potíže...) je zákonný zástupce povinnen tuto skutečnost v MŠ <text:s/>neprodleně nahlásit . Kontakty na jednotlivé třídy budou zveřejněny.</text:span></text:span></text:p>
        </text:list-item>
        <text:list-item>
          <text:p text:style-name="P16"><text:span text:style-name="Strong_20_Emphasis"><text:span text:style-name="T3">I kdyby bylo dítě již  druhý den bez teploty, </text:span></text:span><text:span text:style-name="Strong_20_Emphasis"><text:span text:style-name="T4">je doporučeno</text:span></text:span><text:span text:style-name="Strong_20_Emphasis"><text:span text:style-name="T3"> nechat <text:s/>dítě minimálně tři dny doma!!!</text:span></text:span></text:p>
        </text:list-item>
        <text:list-item>
          <text:p text:style-name="P10">První den nástupu a po jakékoliv <text:s/>nepřítomnosti dítěte, vyplní zákonný zástupce Prohlášení o bezinfekčnosti. Je k dispozici v šatnách tříd.</text:p>
          <text:p text:style-name="P13"><text:span text:style-name="Strong_20_Emphasis"><text:span text:style-name="T6"/></text:span></text:p>
        </text:list-item>
        <text:list-item>
          <text:p text:style-name="P18">U <text:s/>vchodu do MŠ bude připravena dezinfekce na ruce pro dospělé. Při vstupu do budovy ji rodiče použijí.</text:p>
        </text:list-item>
        <text:list-item>
          <text:p text:style-name="P18">Děti mají dezinfekce na třídě, pokud má dítě ekzém, oznámí to rodič učitelce a dojde si s ním umýt ruce do umývárny!!</text:p>
        </text:list-item>
        <text:list-item>
          <text:p text:style-name="P19">Z důvodu ochrany zdraví dětí a učitelek žádáme rodiče, aby nevstupovali do tříd a prosíme, aby si děti nenosily žádné hračky z domova. Nemějte obavy, mateřská škola je vybavena dostatečným množstvím hraček, které jsou dětem k dispozici.</text:p>
          <text:p text:style-name="P12"><text:span text:style-name="Standardní_20_písmo_20_odstavce"><text:span text:style-name="T7">Pokud se u dítěte během dne vyskytnou jakékoliv příznaky nemoci, bude z důvodu ochrany zdraví od ostatních dětí izolováno. Rodičům bude okamžitě voláno <text:s/></text:span></text:span><text:span text:style-name="Standardní_20_písmo_20_odstavce"><text:span text:style-name="T8">na aktuální telefonní číslo</text:span></text:span><text:span text:style-name="Standardní_20_písmo_20_odstavce"><text:span text:style-name="T7">, <text:s/>proto prosíme o jejich rychlé odevzdání třídním učitelkám. V rámci zdravotního filtru, bude v případě potřeby proveden záznam učitelkou do sešitu, určenému k tomuto účelu.</text:span></text:span></text:p>
        </text:list-item>
        <text:list-item>
          <text:p text:style-name="P14"><text:span text:style-name="Standardní_20_písmo_20_odstavce"><text:span text:style-name="T7">Rodiče si <text:s/>(po kontaktování ze strany MŠ) dítě neprodleně vyzvednou. Rodič je povinen telefonicky kontaktovat dětského lékaře, který rozhodne o dalším postupu.</text:span></text:span></text:p>
        </text:list-item>
        <text:list-item>
          <text:p text:style-name="P15"><text:span text:style-name="Standardní_20_písmo_20_odstavce"><text:span text:style-name="T14">U dětí s projevy alergie je nutné donést </text:span></text:span><text:span text:style-name="Standardní_20_písmo_20_odstavce"><text:span text:style-name="T13">písemné potvrzení od lékaře</text:span></text:span><text:span text:style-name="Standardní_20_písmo_20_odstavce"><text:span text:style-name="T14">, že v období, které specifikuje lékař ve zprávě, je <text:s/>rýma, kašel, otok očí… alergického původu. Bez této zprávy budou příznaky posuzovány jako infekční onemocnění a dítě nebude přijato! Oznamte i alergii na potraviny, pokud ji vaše dítě má.</text:span></text:span></text:p>
        </text:list-item>
      </text:list>
      <text:list xml:id="list67582064289384036" text:style-name="L2">
        <text:list-item>
          <text:p text:style-name="P11">Pro děti, které mají povinnou předškolní docházku, a většina z nich bude ve třídě chybět, mateřská škola zajistí distanční způsob výuky (výuka na dálku). Forma výuky bude oznámena rodičům dětí. Ostatních věkových skupin se distanční výuka netýká.</text:p>
        </text:list-item>
      </text:list>
      <text:p text:style-name="P1"/>
      <text:list xml:id="list37774877" text:continue-numbering="true" text:style-name="L2">
        <text:list-item>
          <text:p text:style-name="P11">V MŠ je zvýšena hygiena dětí (opakované mytí rukou), intenzivní větrání tříd a častá dezinfekce ploch, povrchů nebo předmětů, které používá větší počet osob .</text:p>
          <text:p text:style-name="P11"/>
          <text:p text:style-name="P11"><text:s text:c="62"/><text:span text:style-name="T15"><text:s/></text:span><text:span text:style-name="T16">PROSÍME!!!!</text:span></text:p>
        </text:list-item>
      </text:list>
      <text:p text:style-name="P2"/>
      <text:p text:style-name="P5"><text:span text:style-name="Standardní_20_písmo_20_odstavce"><text:span text:style-name="T9"><text:s text:c="5"/></text:span></text:span><text:span text:style-name="Standardní_20_písmo_20_odstavce"><text:span text:style-name="T10">Buďte <text:s/>ohleduplní a <text:s/>pokud <text:s/>máte sebemenší <text:s/>příznak nemoci, zvažte vstup do budovy. </text:span></text:span></text:p>
      <text:p text:style-name="P3"><text:s text:c="65"/></text:p>
      <text:p text:style-name="P3"><text:s text:c="61"/>Přivádějte děti pouze zdravé!!!</text:p>
      <text:p text:style-name="P3"/>
      <text:p text:style-name="P6"><text:span text:style-name="Standardní_20_písmo_20_odstavce"><text:span text:style-name="T9"><text:s text:c="66"/></text:span></text:span><text:span text:style-name="Standardní_20_písmo_20_odstavce"><text:span text:style-name="T11">DĚKUJEME ZA POCHOPENÍ.</text:span></text:span></text:p>
      <text:p text:style-name="P4"><text:s text:c="2"/></text:p>
      <text:p text:style-name="P5"><text:span text:style-name="Standardní_20_písmo_20_odstavce"><text:span text:style-name="T10"><text:s/>V této souvislosti je nutné sledovat aktuální epidemiologickou situaci na stránkách mzdr.cz a msmt.cz</text:span></text:span></text:p>
      <text:p text:style-name="P5"><draw:frame draw:style-name="fr1" draw:name="Rámec1" text:anchor-type="paragraph" svg:width="0.041cm" draw:z-index="0"><draw:text-box fo:min-height="0.487cm"><text:p text:style-name="P9"/></draw:text-box></draw:frame><text:span text:style-name="Standardní_20_písmo_20_odstavce"><text:span text:style-name="T10"> <text:s text:c="24"/>O změnách vás budeme neprodleně informovat.</text:span></text:span><text:span text:style-name="T12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0T10:07:47.72</meta:creation-date>
    <dc:date>2020-08-30T17:56:47.88</dc:date>
    <meta:editing-duration>PT28M16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" meta:paragraph-count="24" meta:word-count="442" meta:character-count="3159"/>
  </office:meta>
</office:document-meta>
</file>